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9461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94612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94612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094612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94e3f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94612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0a421d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094612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rsid="00094612" officeooo:paragraph-rsid="00094612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rsid="000a421d" officeooo:paragraph-rsid="000a421d"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094612" style:font-name-asian="Times New Roman" style:language-asian="pl" style:country-asian="PL" style:font-weight-asian="bold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094612" style:font-name-asian="Times New Roman" style:font-size-asian="8pt" style:language-asian="pl" style:country-asian="PL" style:font-name-complex="Times New Roman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094612" style:font-name-asian="Times New Roman" style:font-size-asian="8pt" style:language-asian="pl" style:country-asian="PL" style:font-name-complex="Times New Roman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94612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094e3f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461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a421d"/>
    </style:style>
    <style:style style:name="P18" style:family="paragraph" style:parent-style-name="Domyślnie">
      <style:paragraph-properties fo:margin-top="0cm" fo:margin-bottom="0cm" loext:contextual-spacing="false" fo:line-height="100%" fo:text-align="end" style:justify-single-word="false"/>
      <style:text-properties fo:color="#000000" style:font-name="Century Gothic" fo:font-size="11pt" fo:font-style="italic" fo:font-weight="normal" officeooo:paragraph-rsid="00094612" style:font-name-asian="Times New Roman" style:font-size-asian="11pt" style:language-asian="pl" style:country-asian="PL" style:font-style-asian="italic" style:font-weight-asian="normal" style:font-name-complex="Times New Roman"/>
    </style:style>
    <style:style style:name="P19" style:family="paragraph" style:parent-style-name="Akapit_20_z_20_listą">
      <style:paragraph-properties fo:margin-left="0cm" fo:margin-right="0cm" fo:margin-top="0cm" fo:margin-bottom="0cm" loext:contextual-spacing="true" fo:line-height="150%" fo:text-indent="0cm" style:auto-text-indent="false"/>
      <style:text-properties officeooo:paragraph-rsid="00094612"/>
    </style:style>
    <style:style style:name="P20" style:family="paragraph" style:parent-style-name="Akapit_20_z_20_listą">
      <style:paragraph-properties fo:margin-left="0cm" fo:margin-right="0cm" fo:margin-top="0cm" fo:margin-bottom="0cm" loext:contextual-spacing="true" fo:line-height="150%" fo:text-indent="0cm" style:auto-text-indent="false"/>
      <style:text-properties officeooo:paragraph-rsid="00094e3f"/>
    </style:style>
    <style:style style:name="P21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094612"/>
    </style:style>
    <style:style style:name="P22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094612" style:font-name-asian="Times New Roman" style:font-size-asian="8pt" style:language-asian="pl" style:country-asian="PL" style:font-name-complex="Times New Roman" style:font-size-complex="8pt"/>
    </style:style>
    <style:style style:name="P23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paragraph-rsid="0009ead6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Akapit_20_z_20_listą">
      <style:paragraph-properties fo:margin-left="0cm" fo:margin-right="0cm" fo:margin-top="0cm" fo:margin-bottom="0cm" loext:contextual-spacing="true" fo:line-height="150%" fo:text-indent="0cm" style:auto-text-indent="false"/>
      <style:text-properties style:font-name="Times New Roman" officeooo:paragraph-rsid="00094e3f" style:font-name-asian="Times New Roman" style:language-asian="pl" style:country-asian="PL" style:font-name-complex="Times New Roman"/>
    </style:style>
    <style:style style:name="P25" style:family="paragraph" style:parent-style-name="Akapit_20_z_20_listą">
      <style:paragraph-properties fo:margin-left="0cm" fo:margin-right="0cm" fo:margin-top="0cm" fo:margin-bottom="0cm" loext:contextual-spacing="true" fo:line-height="150%" fo:text-indent="0cm" style:auto-text-indent="false"/>
      <style:text-properties style:font-name="Times New Roman" officeooo:paragraph-rsid="00094612" style:font-name-asian="Times New Roman" style:language-asian="pl" style:country-asian="PL" style:font-name-complex="Times New Roman"/>
    </style:style>
    <style:style style:name="P26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officeooo:paragraph-rsid="00094612" style:font-name-asian="Times New Roman" style:language-asian="pl" style:country-asian="PL" style:font-name-complex="Times New Roman"/>
    </style:style>
    <style:style style:name="P27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officeooo:paragraph-rsid="000c6fe1" style:font-name-asian="Times New Roman" style:language-asian="pl" style:country-asian="PL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officeooo:rsid="00094612" officeooo:paragraph-rsid="00094612" style:font-name-asian="Times New Roman" style:language-asian="pl" style:country-asian="PL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rsid="00094612" officeooo:paragraph-rsid="00094612" style:font-name-asian="Times New Roman" style:language-asian="pl" style:country-asian="PL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officeooo:rsid="00094612" officeooo:paragraph-rsid="00094612" style:font-name-asian="Times New Roman" style:language-asian="pl" style:country-asian="PL" style:font-name-complex="Times New Roman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officeooo:rsid="00102a46" officeooo:paragraph-rsid="00102a46" style:font-name-asian="Times New Roman" style:language-asian="pl" style:country-asian="PL" style:font-name-complex="Times New Roman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officeooo:rsid="0011f0c0" officeooo:paragraph-rsid="0011f0c0" style:font-name-asian="Times New Roman" style:language-asian="pl" style:country-asian="PL" style:font-name-complex="Times New Roman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9pt" fo:font-weight="normal" officeooo:rsid="00094612" officeooo:paragraph-rsid="000c6fe1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9pt" fo:font-weight="normal" officeooo:rsid="00094612" officeooo:paragraph-rsid="0011f0c0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35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officeooo:paragraph-rsid="00094612" style:font-name-asian="Times New Roman" style:language-asian="pl" style:country-asian="PL" style:font-name-complex="Times New Roman"/>
    </style:style>
    <style:style style:name="P36" style:family="paragraph" style:parent-style-name="Akapit_20_z_20_listą">
      <style:paragraph-properties fo:margin-left="0.635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094612"/>
    </style:style>
    <style:style style:name="P37" style:family="paragraph" style:parent-style-name="Akapit_20_z_20_listą">
      <style:paragraph-properties fo:margin-left="0.63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8pt" officeooo:paragraph-rsid="00094612" style:font-name-asian="Times New Roman" style:font-size-asian="8pt" style:language-asian="pl" style:country-asian="PL" style:font-name-complex="Times New Roman" style:font-size-complex="8pt"/>
    </style:style>
    <style:style style:name="P38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/>
      <style:text-properties style:font-name="Times New Roman" officeooo:paragraph-rsid="00094612" style:font-name-asian="Times New Roman" style:language-asian="pl" style:country-asian="PL" style:font-name-complex="Times New Roman"/>
    </style:style>
    <style:style style:name="P39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/>
      <style:text-properties style:font-name="Times New Roman" officeooo:rsid="00094612" officeooo:paragraph-rsid="00094612" style:font-name-asian="Times New Roman" style:language-asian="pl" style:country-asian="PL" style:font-name-complex="Times New Roman"/>
    </style:style>
    <style:style style:name="P40" style:family="paragraph" style:parent-style-name="Standard" style:master-page-name="Standard">
      <style:paragraph-properties fo:margin-left="6.244cm" fo:margin-right="0cm" fo:margin-top="0cm" fo:margin-bottom="0cm" loext:contextual-spacing="false" fo:line-height="100%" fo:text-indent="0cm" style:auto-text-indent="false" style:page-number="auto"/>
      <style:text-properties style:font-name="Times New Roman" officeooo:paragraph-rsid="00094612" style:font-name-asian="Times New Roman" style:language-asian="pl" style:country-asian="PL" style:font-name-complex="Times New Roman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9pt" fo:font-style="normal" fo:font-weight="normal" officeooo:rsid="00094612" officeooo:paragraph-rsid="000c6fe1" style:font-size-asian="9pt" style:font-style-asian="normal" style:font-weight-asian="normal" style:font-size-complex="9pt" style:font-weight-complex="normal"/>
    </style:style>
    <style:style style:name="P42" style:family="paragraph" style:parent-style-name="Domyślni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9pt" fo:font-style="normal" fo:font-weight="normal" officeooo:rsid="00094612" officeooo:paragraph-rsid="0011f0c0" style:font-name-asian="Times New Roman" style:font-size-asian="9pt" style:language-asian="pl" style:country-asian="PL" style:font-style-asian="normal" style:font-weight-asian="normal" style:font-name-complex="Times New Roman" style:font-size-complex="9pt" style:font-weight-complex="normal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officeooo:rsid="00094e3f" style:font-name-asian="Times New Roman" style:language-asian="pl" style:country-asian="PL" style:font-name-complex="Times New Roman"/>
    </style:style>
    <style:style style:name="T3" style:family="text">
      <style:text-properties style:font-name="Times New Roman" officeooo:rsid="000a421d" style:font-name-asian="Times New Roman" style:language-asian="pl" style:country-asian="PL" style:font-name-complex="Times New Roman"/>
    </style:style>
    <style:style style:name="T4" style:family="text">
      <style:text-properties style:font-name="Times New Roman" officeooo:rsid="000bff53" style:font-name-asian="Times New Roman" style:language-asian="pl" style:country-asian="PL" style:font-name-complex="Times New Roman"/>
    </style:style>
    <style:style style:name="T5" style:family="text">
      <style:text-properties style:font-name="Times New Roman" officeooo:rsid="000dd4ee" style:font-name-asian="Times New Roman" style:language-asian="pl" style:country-asian="PL" style:font-name-complex="Times New Roman"/>
    </style:style>
    <style:style style:name="T6" style:family="text">
      <style:text-properties style:font-name="Times New Roman" officeooo:rsid="00102a46" style:font-name-asian="Times New Roman" style:language-asian="pl" style:country-asian="PL" style:font-name-complex="Times New Roman"/>
    </style:style>
    <style:style style:name="T7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8" style:family="text">
      <style:text-properties style:font-name="Times New Roman" fo:font-size="8pt" officeooo:rsid="0009ead6" style:font-name-asian="Times New Roman" style:font-size-asian="8pt" style:language-asian="pl" style:country-asian="PL" style:font-name-complex="Times New Roman" style:font-size-complex="8pt"/>
    </style:style>
    <style:style style:name="T9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officeooo:rsid="0009ead6"/>
    </style:style>
    <style:style style:name="T12" style:family="text">
      <style:text-properties style:text-position="super 58%" style:font-name="Times New Roman" officeooo:rsid="00102a46" style:font-name-asian="Times New Roman" style:language-asian="pl" style:country-asian="P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8"><text:s text:c="7"/>..…....…................................, dnia ……….….……………</text:p>
      <text:p text:style-name="P38"/>
      <text:p text:style-name="P38"/>
      <text:p text:style-name="P39"/>
      <text:p text:style-name="P39"/>
      <text:p text:style-name="P39"/>
      <text:p text:style-name="P39"><text:tab/><text:tab/>Komornik Sądowy przy Sądzie Rejonowym <text:tab/><text:tab/><text:tab/>Poznań – Grunwald i Jeżyce w Poznaniu <text:tab/><text:tab/><text:tab/><text:tab/>Bartosz Kramer </text:p>
      <text:p text:style-name="P39"><text:tab/><text:tab/>ul. Grunwaldzka 517c/21</text:p>
      <text:p text:style-name="P39"><text:tab/><text:tab/>62-064 Plewiska</text:p>
      <text:p text:style-name="P39"/>
      <text:p text:style-name="P28"/>
      <text:p text:style-name="P28"/>
      <text:p text:style-name="P28"/>
      <text:p text:style-name="P29">WNIOSEK EGZEKUCYJNY</text:p>
      <text:p text:style-name="P29"/>
      <text:p text:style-name="P29"/>
      <text:p text:style-name="P11"/>
      <text:p text:style-name="P11">Wierzyciel: ______________________________________________________________________</text:p>
      <text:p text:style-name="P12">(imię i nazwisko/firma)</text:p>
      <text:p text:style-name="P13"/>
      <text:p text:style-name="P3">Adres: __________________________________________________________________________</text:p>
      <text:p text:style-name="P13"><text:s text:c="73"/>(ulica, nr domu, nr mieszkania, kod pocztowy, miasto) </text:p>
      <text:p text:style-name="P13"/>
      <text:p text:style-name="P3">e-mail:_____________________________________, numer telefonu:_______________________</text:p>
      <text:p text:style-name="P3"/>
      <text:p text:style-name="P9">Nr rachunku bankowego:___________________________________________________________</text:p>
      <text:p text:style-name="P3"/>
      <text:p text:style-name="P14"><text:span text:style-name="T9">Dłużnik:</text:span><text:span text:style-name="T1"> ________________________________________________________________________</text:span></text:p>
      <text:p text:style-name="P12">(imię i nazwisko/firma)</text:p>
      <text:p text:style-name="P13"/>
      <text:p text:style-name="P3">Adres: __________________________________________________________________________</text:p>
      <text:p text:style-name="P3"><text:s/></text:p>
      <text:p text:style-name="P3">________________________________________________________________________________</text:p>
      <text:p text:style-name="P12">(ulica, nr domu, nr mieszkania, kod pocztowy, miasto)</text:p>
      <text:p text:style-name="P13"/>
      <text:p text:style-name="P3">PESEL: _______________________, imiona rodziców: __________________________________</text:p>
      <text:p text:style-name="P3"/>
      <text:p text:style-name="P3">data urodzenia:__________________, e-mail: __________________________________________</text:p>
      <text:p text:style-name="P3"/>
      <text:p text:style-name="P15"><text:span text:style-name="T2">numer telefonu: _______________________, </text:span><text:span text:style-name="T1">numer NIP:_________________________________</text:span></text:p>
      <text:p text:style-name="P5"><text:line-break/> REGON:____________________________, KRS: ______________________________________</text:p>
      <text:p text:style-name="P3"/>
      <text:p text:style-name="P3"/>
      <text:p text:style-name="P3">Przedkładając tytuł wykonawczy: ____________________________________________________</text:p>
      <text:p text:style-name="P14"/>
      <text:p text:style-name="P5">________________________________________________________________________________ </text:p>
      <text:p text:style-name="P15"/>
      <text:p text:style-name="P5">________________________________________________________________________________</text:p>
      <text:p text:style-name="P5"/>
      <text:p text:style-name="P3"/>
      <text:p text:style-name="P14"><text:span text:style-name="T1">z dnia:___________________________, sygn. </text:span><text:span text:style-name="T2">a</text:span><text:span text:style-name="T1">kt: ______________________________________</text:span></text:p>
      <text:p text:style-name="P18"><text:soft-page-break/></text:p>
      <text:p text:style-name="P4"/>
      <text:p text:style-name="P6">wnoszę o wszczęcie egzekucji przeciwko dłużnikowi i wyegzekwowanie na rzecz wierzyciela następujących należności: </text:p>
      <text:p text:style-name="P20"><text:span text:style-name="T1">1) </text:span><text:span text:style-name="T2">pretensji </text:span><text:span text:style-name="T1"><text:s/>głównej_____________________________________________________________zł,</text:span></text:p>
      <text:p text:style-name="P24"/>
      <text:p text:style-name="P20"><text:span text:style-name="T1"><text:s text:c="3"/></text:span><text:span text:style-name="T2">z zasądzonymi odsetkami </text:span><text:span text:style-name="T1">od dnia ______________________________________do dnia zapłaty;</text:span></text:p>
      <text:p text:style-name="P24"><text:s/></text:p>
      <text:p text:style-name="P19"><text:span text:style-name="T2">2</text:span><text:span text:style-name="T1">) kosztów procesu ______________________________________________________________zł,</text:span></text:p>
      <text:p text:style-name="P25"/>
      <text:p text:style-name="P19"><text:span text:style-name="T5">3</text:span><text:span text:style-name="T1">) kosztów zastępstwa procesowego ________________________________________________zł,</text:span></text:p>
      <text:p text:style-name="P25"/>
      <text:p text:style-name="P19"><text:span text:style-name="T5">4</text:span><text:span text:style-name="T1">) kosztów klauzuli wykonalności__________________________________________________zł,</text:span></text:p>
      <text:p text:style-name="P25"/>
      <text:p text:style-name="P19"><text:span text:style-name="T5">5</text:span><text:span text:style-name="T1">) pozostałych kosztów wierzyciela _________________________________________________zł,</text:span></text:p>
      <text:p text:style-name="P25"/>
      <text:p text:style-name="P19"><text:span text:style-name="T5">6</text:span><text:span text:style-name="T1">) kosztów zastępstwa prawnego w postępowaniu egzekucyjnym*,</text:span></text:p>
      <text:p text:style-name="P25"/>
      <text:p text:style-name="P1"><text:span text:style-name="T5">7</text:span><text:span text:style-name="T1">) kosztów postępowania egzekucyjnego, </text:span><text:span text:style-name="T10">które powstaną w toku egzekucji</text:span><text:span text:style-name="T1">.</text:span></text:p>
      <text:p text:style-name="P3">Egzekucję proszę skierować do: </text:p>
      <text:p text:style-name="P26">1) wynagrodzenia za pracę** ________________________________________________________</text:p>
      <text:p text:style-name="P37"><text:s text:c="36"/>(podać firmę i adres pracodawcy)</text:p>
      <text:p text:style-name="P13"/>
      <text:p text:style-name="P26">2) rachunków bankowych** _________________________________________________________</text:p>
      <text:p text:style-name="P37"><text:s text:c="44"/>(podać firmę banku i numer rachunku bankowego)</text:p>
      <text:p text:style-name="P13"/>
      <text:p text:style-name="P26">3) ruchomości** __________________________________________________________________</text:p>
      <text:p text:style-name="P36"><text:span text:style-name="T7">(</text:span><text:span text:style-name="T8">podać</text:span><text:span text:style-name="T7"> ruchomości i miejsce ich położenia)</text:span></text:p>
      <text:p text:style-name="P13"/>
      <text:p text:style-name="P26">4) wierzytelności** _______________________________________________________________</text:p>
      <text:p text:style-name="P36"><text:span text:style-name="T7">(</text:span><text:span text:style-name="T8">podać</text:span><text:span text:style-name="T7"> przysługujące dłużnikowi wierzytelności)</text:span></text:p>
      <text:p text:style-name="P13"/>
      <text:p text:style-name="P27">5) nieruchomości**________________________________________________________________</text:p>
      <text:p text:style-name="P27"/>
      <text:p text:style-name="P27">________________________________________________________________________________</text:p>
      <text:p text:style-name="P21"><text:span text:style-name="T7">(</text:span><text:span text:style-name="T8">podać</text:span><text:span text:style-name="T7"> adres nieruchomości dłużnika wraz z podaniem numeru księgi wieczystej)</text:span></text:p>
      <text:p text:style-name="P12"/>
      <text:p text:style-name="P26">6) innych praw majątkowych** ______________________________________________________</text:p>
      <text:p text:style-name="P22"><text:s text:c="128"/>(<text:span text:style-name="T11">podać</text:span>)</text:p>
      <text:p text:style-name="P22"/>
      <text:p text:style-name="P23"><text:span text:style-name="T11">7</text:span>) <text:span text:style-name="T11">świadczenia emerytalnego/ rentowego dłużnika pobieranego z** </text:span>_________________________</text:p>
      <text:p text:style-name="P23"/>
      <text:p text:style-name="P23">________________________________________________________________________________</text:p>
      <text:p text:style-name="P12"/>
      <text:p text:style-name="P10"/>
      <text:p text:style-name="P17"><text:span text:style-name="T3">Egzekucję proszę prowadzić według następujących sposobów</text:span><text:span text:style-name="T1">:</text:span></text:p>
      <text:p text:style-name="P7"/>
      <text:p text:style-name="P7">- ruchomości*,<text:tab/><text:tab/><text:tab/><text:tab/><text:tab/><text:tab/> - rachunku bankowego*,</text:p>
      <text:p text:style-name="P7">- wynagrodzenia*,<text:tab/><text:tab/><text:tab/><text:tab/><text:tab/><text:tab/> - innych wierzytelności*, </text:p>
      <text:p text:style-name="P7">- <text:s/>świadczeń emerytalno – rentowych*,<text:tab/><text:tab/><text:tab/> - innych praw majątkowych*.</text:p>
      <text:p text:style-name="P7"/>
      <text:p text:style-name="P16"><text:span text:style-name="T1">Zlecam </text:span><text:span text:style-name="T4">tutejszemu </text:span><text:span text:style-name="T1">Komornikowi poszukiwanie majątku dłużnika w trybie art. 53a ust. 1 ustawy z</text:span><text:span text:style-name="T6"> </text:span><text:span text:style-name="T1">dnia 29.08.1997 r. o komornikach sądowych i egzekucji (Dz.U.2015.790 ze <text:s/>zm.) w zw. </text:span><text:span text:style-name="T6">z</text:span><text:span text:style-name="T1"> art. 797</text:span><text:span text:style-name="T12">1 </text:span><text:span text:style-name="T1">kpc*.</text:span></text:p>
      <text:p text:style-name="P2"/>
      <text:p text:style-name="P8"><text:soft-page-break/>Jednocześnie oświadczam, że wierzyciel dokonał na podstawie art. 8 ust. 5 ustawy o komornikach sądowych i egzekucji z dnia 29 sierpnia 1997r. wyboru Komornika*.</text:p>
      <text:p text:style-name="P2"/>
      <text:p text:style-name="P34">* niepotrzebne skreślić <text:s text:c="4"/></text:p>
      <text:p text:style-name="P42">** jeżeli wierzyciel nie ma wiedzy w tym zakresie, należy wpisać ,,nie wiem”</text:p>
      <text:p text:style-name="P2"/>
      <text:p text:style-name="P2"/>
      <text:p text:style-name="P35"/>
      <text:p text:style-name="P35">.......................................................................…</text:p>
      <text:p text:style-name="P29"><text:s text:c="81"/>podpis wierzyciela</text:p>
      <text:p text:style-name="P29"/>
      <text:p text:style-name="P30"/>
      <text:p text:style-name="P30"/>
      <text:p text:style-name="P32">Załączniki: </text:p>
      <text:p text:style-name="P32"/>
      <text:p text:style-name="P32">1. ______________________________________________________________________________</text:p>
      <text:p text:style-name="P32"/>
      <text:p text:style-name="P32">2. ______________________________________________________________________________</text:p>
      <text:p text:style-name="P32"/>
      <text:p text:style-name="P32">3. ______________________________________________________________________________</text:p>
      <text:p text:style-name="P32"/>
      <text:p text:style-name="P33"/>
      <text:p text:style-name="P33"/>
      <text:p text:style-name="P33"/>
      <text:p text:style-name="P41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omyślni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iekt_20_ze_20_strzałką" style:display-name="Obiekt ze strzałką" style:family="paragraph" style:parent-style-name="Domyślnie" style:default-outline-level=""/>
    <style:style style:name="Obiekt_20_z_20_cieniem" style:display-name="Obiekt z cieniem" style:family="paragraph" style:parent-style-name="Domyślnie" style:default-outline-level=""/>
    <style:style style:name="Obiekt_20_bez_20_wypełnienia" style:display-name="Obiekt bez wypełnienia" style:family="paragraph" style:parent-style-name="Domyślnie" style:default-outline-level=""/>
    <style:style style:name="Obiekt_20_bez_20_wypełnienia_20_i_20_bez_20_linii" style:display-name="Obiekt bez wypełnienia i bez linii" style:family="paragraph" style:parent-style-name="Domyślnie" style:default-outline-level=""/>
    <style:style style:name="Treść_20_tekstu_20_wyrównany_20_do_20_lewej_20_i_20_prawej" style:display-name="Treść tekstu wyrównany do lewej i prawej" style:family="paragraph" style:parent-style-name="Domyślnie" style:default-outline-level="">
      <style:paragraph-properties fo:text-align="start" style:justify-single-word="false"/>
    </style:style>
    <style:style style:name="Tytuł1" style:family="paragraph" style:parent-style-name="Domyślnie" style:default-outline-level="">
      <style:paragraph-properties fo:text-align="center" style:justify-single-word="false"/>
      <style:text-properties fo:font-size="24pt" style:font-size-asian="24pt"/>
    </style:style>
    <style:style style:name="Tytuł2" style:family="paragraph" style:parent-style-name="Domyślnie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Nagłówek1" style:family="paragraph" style:parent-style-name="Domyślnie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Nagłówek2" style:family="paragraph" style:parent-style-name="Domyślnie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nia_20_wymiarowa" style:display-name="Linia wymiarowa" style:family="paragraph" style:parent-style-name="Domyślnie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1:38:27.765000000</meta:creation-date>
    <dc:date>2016-06-27T13:59:42.005000000</dc:date>
    <meta:editing-duration>PT19M5S</meta:editing-duration>
    <meta:editing-cycles>5</meta:editing-cycles>
    <meta:generator>LibreOffice/5.1.3.2$Windows_x86 LibreOffice_project/644e4637d1d8544fd9f56425bd6cec110e49301b</meta:generator>
    <meta:print-date>2016-06-27T12:47:10.535000000</meta:print-date>
    <meta:document-statistic meta:table-count="0" meta:image-count="0" meta:object-count="0" meta:page-count="3" meta:paragraph-count="65" meta:word-count="320" meta:character-count="4785" meta:non-whitespace-character-count="4107"/>
  </office:meta>
</office:document-meta>
</file>